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962b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officeooo:paragraph-rsid="000b962b" style:font-name-complex="Arial" style:font-size-complex="11pt"/>
    </style:style>
    <style:style style:name="P9" style:family="paragraph" style:parent-style-name="EXPEDIENTE">
      <style:paragraph-properties fo:text-align="center" style:justify-single-word="false"/>
      <style:text-properties style:font-name="Verdana1" fo:font-size="13pt" fo:font-weight="bold" officeooo:rsid="000b962b" officeooo:paragraph-rsid="000b962b" style:font-size-asian="13pt" style:font-weight-asian="bold" style:font-name-complex="Arial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b962b" style:font-name-complex="Verdana1"/>
    </style:style>
    <style:style style:name="T3" style:family="text">
      <style:text-properties officeooo:rsid="00472b8a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962b" style:font-name-complex="Arial" style:font-size-complex="11pt"/>
    </style:style>
    <style:style style:name="T6" style:family="text">
      <style:text-properties officeooo:rsid="000c8b88"/>
    </style:style>
    <style:style style:name="T7" style:family="text">
      <style:text-properties fo:font-weight="bold" officeooo:rsid="000c8b8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261-PyT-</text:span><text:span text:style-name="T1">, del diputado </text:span><text:span text:style-name="T2">Avelino LAGO,</text:span><text:span text:style-name="T1"> </text:span><text:span text:style-name="T3">por el cual se solicita, en base al resultado del informe efectuado en el Expte. Nº 00701-0072963-1, disponga asignar las partidas <text:s/>necesarias para la refacción y mejoras edilicias de la Colonia Santa Fe, que se encuentra en la ciudad de Alta Gracia (Córdoba)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8"/>
      <text:p text:style-name="P9">PROYECTO DE COMUNICACIÓN</text:p>
      <text:p text:style-name="P9"/>
      <text:p text:style-name="P6">La Cámara de Diputados vería con agrado que el Poder Ejecutivo a<text:span text:style-name="T6"> </text:span>través del organismo que corresponda disponga, como resultado del informe efectuado en el Expdte. N° 00701-0072963-1, las partidas <text:span text:style-name="T7">presupuestarias</text:span> necesarias para la refacción y mejoras edilicias de la Colonia Santa Fe, que se encuentra en la ciudad de Alta Gracia, provincia de Córdoba, con el fin de asegurar las adecuadas condiciones de habitabilidad a las diferentes delegaciones y particulares que allí se alojen en los diversos períodos vacacionales. </text:p>
      <text:p text:style-name="P5"/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04T10:52:20</dc:date>
    <meta:document-statistic meta:table-count="0" meta:image-count="1" meta:object-count="0" meta:page-count="1" meta:paragraph-count="6" meta:word-count="186" meta:character-count="1205" meta:non-whitespace-character-count="101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